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1cm" table:align="margins" style:writing-mode="lr-tb"/>
    </style:style>
    <style:style style:name="Tabela1.A" style:family="table-column">
      <style:table-column-properties style:column-width="9.502cm" style:rel-column-width="32771*"/>
    </style:style>
    <style:style style:name="Tabela1.B" style:family="table-column">
      <style:table-column-properties style:column-width="9.499cm" style:rel-column-width="3276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fo:text-align="center" style:justify-single-word="false" style:page-number="auto">
        <style:tab-stops/>
      </style:paragraph-properties>
    </style:style>
    <style:style style:name="P2" style:family="paragraph" style:parent-style-name="Footer" style:master-page-name="">
      <style:paragraph-properties fo:margin-left="-2cm" fo:margin-right="0cm" fo:text-align="center" style:justify-single-word="false" fo:text-indent="0cm" style:auto-text-indent="false" style:page-number="auto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margin-left="-1.752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6pt" style:font-size-asian="11pt" style:language-asian="en" style:country-asian="US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6pt" style:font-size-asian="11pt" style:language-asian="en" style:country-asian="US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8" style:family="paragraph" style:parent-style-name="Standard" style:master-page-name="Padrão_20_DOC_2f_TCE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 fo:font-weight="bold" style:font-name-asian="Batang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 style:font-name-asian="Batang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 fo:padding="0.074cm" fo:border-left="none" fo:border-right="none" fo:border-top="none" fo:border-bottom="0.002cm solid #000000" style:join-border="false"/>
      <style:text-properties style:font-name="Arial1" fo:font-size="6pt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weight="bold" style:font-weight-asian="bold" style:font-name-complex="Calibri1" style:font-size-complex="10pt"/>
    </style:style>
    <style:style style:name="T3" style:family="text">
      <style:text-properties fo:language="en" fo:country="US" fo:font-weight="bold" style:font-weight-asian="bold" style:font-name-complex="Calibri1" style:font-size-complex="10pt"/>
    </style:style>
    <style:style style:name="T4" style:family="text">
      <style:text-properties fo:language="zxx" fo:country="none" fo:font-weight="bold" style:font-weight-asian="bold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9">LEI MUNICIPAL Nº 924 DE 06 DE ABRIL DE 2022</text:p>
      <text:p text:style-name="P7"/>
      <text:p text:style-name="P11">SÚMULA – Fixa valor de diárias aos membros do Poder Legislativo Municipal e dá outras providências.</text:p>
      <text:p text:style-name="P7"/>
      <text:p text:style-name="P11">Art. 1º - Fica estabelecido o valor da diária a ser paga ao Presidente, Vereadores e Servidores da Câmara Municipal, quando em viagem a serviço do Município, conforme Anexo – I – desta lei.</text:p>
      <text:p text:style-name="P11">Art. 2º - As despesas com transportes serão realizadas mediante adiantamento de viagem ou reembolso a quem as tiver custeado.</text:p>
      <text:p text:style-name="P11">§ 1º - Em qualquer caso o beneficiário deverá apresentar comprovante de despesa legalmente aceito, sendo preferencial a apresentação de nota fiscal ou cupom fiscal.</text:p>
      <text:p text:style-name="P11">§ 2º - Em casos excepcionais, devidamente justificados e comprovados, poderá ser aceito recibo ou documento equivalente, assumindo o beneficiário qualquer responsabilidade pelas informações prestadas.</text:p>
      <text:p text:style-name="P11">Art. 3º - A comprovação da viagem será feita mediante relatório para percepção de diárias.</text:p>
      <text:p text:style-name="P11">Parágrafo Único – Juntamente com o relatório previsto no presente artigo, obrigatoriamente deverá constar em anexo no mínimo, uma nota fiscal ou recibo, por diária, em nome do seu beneficiário, constando o respectivo número do Cadastro de Pessoa Física – CPF.</text:p>
      <text:p text:style-name="P11">Art. 4º - Qualquer um que recebe diária ou adiantamento deverá prestar contas no prazo máximo de 3 (três) dias após seu retorno à sede do município, sob pena de devolução integral dos valores recebidos.</text:p>
      <text:p text:style-name="P11">Art. 5º - Aquele que perceber diária e não utilizá-la para os fins que se destina deverá devolver o valor integral no prazo estabelecido no parágrafo anterior, devendo justificar a sua não utilização.</text:p>
      <text:p text:style-name="P11">Parágrafo Único. Ficará sujeito à devolução proporcional das diárias aquele que, as tendo recebido, não permanecer em viagem com duração equivalente ao montante recebido.</text:p>
      <text:p text:style-name="P11">Art. 6º - Quando o beneficiário receber diária e não pernoitar no destino, deverá em 3 (três) dias, devolver o equivalente a 50% do valor recebido.</text:p>
      <text:p text:style-name="P11">Art. 7º - Quando se souber antecipadamente que o beneficiário não pernoitara no destino, deverá receber 50% do valor da diária.</text:p>
      <text:p text:style-name="P11">Art. 8º - As despesas com diárias serão suportadas pelas dotações da Câmara Municipal de Figueirópolis D´Oeste-MT.</text:p>
      <text:p text:style-name="P11">Art. 9º - O Chefe do Poder Legislativo poderá regulamentar a utilização de diárias, podendo inclusive, por Decreto Legislativo, para melhor cumprimento de sua finalidade.</text:p>
      <text:p text:style-name="P11">Art. 10º - Esta lei entra em vigor na data de sua publicação.</text:p>
      <text:p text:style-name="P11">Art. 11º - Revogam-se a Lei nº 683/2015 e as disposições em contrário.</text:p>
      <text:p text:style-name="P7"/>
      <text:p text:style-name="P12">Figueirópolis d’Oeste-MT, 07 de abril de 2022.</text:p>
      <text:p text:style-name="P7"/>
      <text:p text:style-name="P7"/>
      <text:p text:style-name="P10">Eduardo Flausino Vilela</text:p>
      <text:p text:style-name="P10">Prefeito Municipal </text:p>
      <text:p text:style-name="P7"/>
      <text:p text:style-name="P7"/>
      <text:p text:style-name="P11">ANEXO I</text:p>
      <text:p text:style-name="P7"/>
      <text:p text:style-name="P11">TABELA DE VALORES DE DIÁRIAS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DESTINO</text:p>
          </table:table-cell>
          <table:table-cell table:style-name="Tabela1.A1" office:value-type="string">
            <text:p text:style-name="P5">VALOR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>PRESIDENT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6">Dentro do Estado</text:p>
          </table:table-cell>
          <table:table-cell table:style-name="Tabela1.A1" office:value-type="string">
            <text:p text:style-name="P5">1.000,00</text:p>
          </table:table-cell>
        </table:table-row>
        <table:table-row table:style-name="Tabela1.1">
          <table:table-cell table:style-name="Tabela1.A1" office:value-type="string">
            <text:p text:style-name="P6">Fora do Estado</text:p>
          </table:table-cell>
          <table:table-cell table:style-name="Tabela1.A1" office:value-type="string">
            <text:p text:style-name="P5">1.500,00</text:p>
          </table:table-cell>
        </table:table-row>
        <table:table-row table:style-name="Tabela1.1">
          <table:table-cell table:style-name="Tabela1.A1" office:value-type="string">
            <text:p text:style-name="P6">Fora do País</text:p>
          </table:table-cell>
          <table:table-cell table:style-name="Tabela1.A1" office:value-type="string">
            <text:p text:style-name="P5">2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>VEREADORES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6">Dentro do Estado</text:p>
          </table:table-cell>
          <table:table-cell table:style-name="Tabela1.A1" office:value-type="string">
            <text:p text:style-name="P5">1.000,00</text:p>
          </table:table-cell>
        </table:table-row>
        <table:table-row table:style-name="Tabela1.1">
          <table:table-cell table:style-name="Tabela1.A1" office:value-type="string">
            <text:p text:style-name="P6">Fora do Estado</text:p>
          </table:table-cell>
          <table:table-cell table:style-name="Tabela1.A1" office:value-type="string">
            <text:p text:style-name="P5">1.500,00</text:p>
          </table:table-cell>
        </table:table-row>
        <table:table-row table:style-name="Tabela1.1">
          <table:table-cell table:style-name="Tabela1.A1" office:value-type="string">
            <text:p text:style-name="P6">Fora do País</text:p>
          </table:table-cell>
          <table:table-cell table:style-name="Tabela1.A1" office:value-type="string">
            <text:p text:style-name="P5">2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>SECRETÁRIOS MUNICIPAIS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6">Dentro do Estado</text:p>
          </table:table-cell>
          <table:table-cell table:style-name="Tabela1.A1" office:value-type="string">
            <text:p text:style-name="P5">500,00</text:p>
          </table:table-cell>
        </table:table-row>
        <table:table-row table:style-name="Tabela1.1">
          <table:table-cell table:style-name="Tabela1.A1" office:value-type="string">
            <text:p text:style-name="P6">Fora do Estado</text:p>
          </table:table-cell>
          <table:table-cell table:style-name="Tabela1.A1" office:value-type="string">
            <text:p text:style-name="P5">1000,00</text:p>
          </table:table-cell>
        </table:table-row>
        <table:table-row table:style-name="Tabela1.1">
          <table:table-cell table:style-name="Tabela1.A1" office:value-type="string">
            <text:p text:style-name="P6">Fora do País</text:p>
          </table:table-cell>
          <table:table-cell table:style-name="Tabela1.A1" office:value-type="string">
            <text:p text:style-name="P5">2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>SERVIDORES EM GERAL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6">Dentro do Estado</text:p>
          </table:table-cell>
          <table:table-cell table:style-name="Tabela1.A1" office:value-type="string">
            <text:p text:style-name="P5">500,00</text:p>
          </table:table-cell>
        </table:table-row>
        <table:table-row table:style-name="Tabela1.1">
          <table:table-cell table:style-name="Tabela1.A1" office:value-type="string">
            <text:p text:style-name="P6">Fora do Estado</text:p>
          </table:table-cell>
          <table:table-cell table:style-name="Tabela1.A1" office:value-type="string">
            <text:p text:style-name="P5">1.000,00</text:p>
          </table:table-cell>
        </table:table-row>
        <table:table-row table:style-name="Tabela1.1">
          <table:table-cell table:style-name="Tabela1.A1" office:value-type="string">
            <text:p text:style-name="P6">Fora do País</text:p>
          </table:table-cell>
          <table:table-cell table:style-name="Tabela1.A1" office:value-type="string">
            <text:p text:style-name="P5">2.000,00</text:p>
          </table:table-cell>
        </table:table-row>
      </table:table>
      <text:p text:style-name="P14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Body_20_Text_20_Indent_20_3" style:display-name="Body Text Indent 3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1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1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1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1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1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1" fo:font-size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cuo_20_de_20_corpo_20_de_20_texto_20_3_20_Char" style:display-name="Recuo de corpo de texto 3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>
        <style:tab-stops/>
      </style:paragraph-properties>
    </style:style>
    <style:style style:name="MP2" style:family="paragraph" style:parent-style-name="Footer" style:master-page-name="">
      <style:paragraph-properties fo:margin-left="-2cm" fo:margin-right="0cm" fo:text-align="center" style:justify-single-word="false" fo:text-indent="0cm" style:auto-text-indent="false" style:page-number="auto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-1.752cm" fo:margin-right="0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name-complex="Calibri1" style:font-size-complex="12pt"/>
    </style:style>
    <style:style style:name="MT2" style:family="text">
      <style:text-properties fo:font-weight="bold" style:font-weight-asian="bold" style:font-name-complex="Calibri1" style:font-size-complex="10pt"/>
    </style:style>
    <style:style style:name="MT3" style:family="text">
      <style:text-properties fo:language="en" fo:country="US" fo:font-weight="bold" style:font-weight-asian="bold" style:font-name-complex="Calibri1" style:font-size-complex="10pt"/>
    </style:style>
    <style:style style:name="MT4" style:family="text">
      <style:text-properties fo:language="zxx" fo:country="none" fo:font-weight="bold" style:font-weight-asian="bol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0.482cm" fo:margin-left="3cm" fo:margin-right="3cm" style:writing-mode="lr-tb" style:layout-grid-color="#c0c0c0" style:layout-grid-lines="2796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016cm" fo:margin-left="0cm" fo:margin-right="0cm" fo:margin-top="1.91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Rua</text:span><text:span text:style-name="MT2"> santa Catarina, 146 –CEP 78290-000 – Figueirópolis D’Oeste – MT </text:span></text:p>
        <text:p text:style-name="MP3"><text:span text:style-name="MT3">Telefone: +55 (65) 3235-1595 – Fax +55 (65) 3235-1586 | </text:span><text:a xlink:type="simple" xlink:href="mailto:prefigue@figueiropolisdoeste.mt.gov.br"><text:span text:style-name="MT4">prefigue@figueiropolisdoeste.mt.gov.br</text:span></text:a><text:span text:style-name="MT3"> </text:span></text:p>
        <text:p text:style-name="MP4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Padrão_20_DOC_2f_TCE" style:display-name="Padrão DOC/TC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ll</meta:initial-creator>
    <meta:editing-cycles>3</meta:editing-cycles>
    <meta:print-date>2022-04-06T13:31:00</meta:print-date>
    <meta:creation-date>2022-04-06T13:27:00</meta:creation-date>
    <dc:date>2022-04-06T11:07:55.54</dc:date>
    <meta:editing-duration>PT00H00M23S</meta:editing-duration>
    <meta:generator>BrOffice.org/3.2$Win32 OpenOffice.org_project/320m18$Build-9502</meta:generator>
    <meta:document-statistic meta:table-count="1" meta:image-count="0" meta:object-count="0" meta:page-count="1" meta:paragraph-count="54" meta:word-count="492" meta:character-count="3048"/>
    <meta:template xlink:type="simple" xlink:actuate="onRequest" xlink:title="MODELO" xlink:href=""/>
  </office:meta>
</office:document-meta>
</file>