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ybill" svg:font-family="Playbill" style:font-family-generic="decorative" style:font-pitch="variable" svg:panose-1="4 5 6 3 10 6 2 2 2 2"/>
    <style:font-face style:name="Andalus" svg:font-family="Andalus" style:font-family-generic="roman" style:font-pitch="variable"/>
    <style:font-face style:name="Bernard MT Condensed" svg:font-family="Bernard MT Condensed" style:font-family-generic="roman" style:font-pitch="variable" svg:panose-1="2 5 8 6 6 9 5 2 4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text-align="justify" fo:margin-left="2.6583in" fo:margin-right="-0.5916in">
        <style:tab-stops/>
      </style:paragraph-properties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margin-left="2.6583in" fo:margin-right="-0.5916in">
        <style:tab-stops/>
      </style:paragraph-properties>
      <style:text-properties fo:font-size="13pt" style:font-size-asian="13pt" style:font-size-complex="13pt"/>
    </style:style>
    <style:style style:name="P20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28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29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31" style:parent-style-name="Normal" style:family="paragraph">
      <style:paragraph-properties fo:text-align="justify" fo:margin-right="-0.5916in" fo:text-indent="0.4916in"/>
      <style:text-properties fo:font-size="13pt" style:font-size-asian="13pt" style:font-size-complex="13pt"/>
    </style:style>
    <style:style style:name="P32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35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36" style:parent-style-name="SemEspaçamento" style:family="paragraph">
      <style:paragraph-properties fo:text-align="justify" fo:line-height="150%"/>
    </style:style>
    <style:style style:name="T37" style:parent-style-name="Fonteparág.padrão" style:family="text">
      <style:text-properties fo:font-size="13pt" style:font-size-asian="13pt" style:font-size-complex="13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P43" style:parent-style-name="SemEspaçamento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SemEspaçamento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SemEspaçamento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46" style:parent-style-name="SemEspaçament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emEspaçament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emEspaçamento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49" style:parent-style-name="SemEspaçamento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emEspaçamento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52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 fo:margin-right="-0.5916in"/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55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56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57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58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59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60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61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62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TableColumn64" style:family="table-column">
      <style:table-column-properties style:column-width="2.9493in"/>
    </style:style>
    <style:style style:name="TableColumn65" style:family="table-column">
      <style:table-column-properties style:column-width="2.9493in"/>
    </style:style>
    <style:style style:name="Table63" style:family="table">
      <style:table-properties style:width="5.898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13pt" style:font-size-asian="13pt" style:font-size-complex="13pt"/>
    </style:style>
    <style:style style:name="P143" style:parent-style-name="Normal" style:family="paragraph">
      <style:paragraph-properties fo:text-align="center" fo:margin-bottom="0in"/>
      <style:text-properties fo:font-size="13pt" style:font-size-asian="13pt" style:font-size-complex="13pt"/>
    </style:style>
    <style:style style:name="P144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145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146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147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148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149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150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151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152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153" style:parent-style-name="Normal" style:family="paragraph">
      <style:paragraph-properties fo:text-align="justify" fo:margin-bottom="0in"/>
      <style:text-properties fo:font-size="13pt" style:font-size-asian="13pt" style:font-size-complex="13pt"/>
    </style:style>
    <style:style style:name="P154" style:parent-style-name="Normal" style:family="paragraph">
      <style:paragraph-properties fo:text-align="justify" fo:margin-bottom="0in"/>
      <style:text-properties fo:font-size="13pt" style:font-size-asian="13pt" style:font-size-complex="13pt"/>
    </style:style>
  </office:automatic-styles>
  <office:body>
    <office:text text:use-soft-page-breaks="true">
      <text:p text:style-name="P1">LEI 982 DE 13 DE JUNHO DE 2023.</text:p>
      <text:p text:style-name="P17"/>
      <text:p text:style-name="P18">SÚMULA – Altera Parágrafo Único do artigo 3º da Lei 924/2022 que fixa valor de diárias aos membros do Poder Legislativo Municipal e dá outras providências.</text:p>
      <text:p text:style-name="P19"/>
      <text:p text:style-name="P20"><text:tab/>Art. 1º - Fica estabelecido o valor da diária a ser paga ao Presidente, Vereadores e Servidores da Câmara Municipal, quando em viagem a serviço do Município, conforme Anexo – I – desta lei.</text:p>
      <text:p text:style-name="P21"><text:tab/>Art. 2º - As despesas com transportes serão realizadas mediante adiantamento de viagem ou reembolso a quem as tiver custeado.</text:p>
      <text:p text:style-name="P22"><text:tab/>§ 1º - Em qualquer caso o beneficiário deverá apresentar comprovante de despesa legalmente aceito, sendo preferencial a apresentação de nota fiscal ou cupom fiscal.</text:p>
      <text:p text:style-name="P23"><text:tab/>§ 2º - Em casos excepcionais, devidamente justificados e comprovados, poderá ser aceito recibo ou documento equivalente, assumindo o beneficiário qualquer responsabilidade pelas informações prestadas.</text:p>
      <text:p text:style-name="P24"><text:tab/>Art. 3º - A comprovação da viagem será feita mediante relatório para percepção de diárias.</text:p>
      <text:p text:style-name="P25"><text:tab/>Parágrafo Único – Juntamente com o relatório previsto no presente artigo, deverá constar em anexo no mínimo, uma nota fiscal ou recibo, por diária, obrigatoriamente em dias úteis em nome do seu beneficiário, constando o respectivo número do Cadastro de Pessoa Física – CPF, e fotos do servidor e ou vereador no local do destino naquela data.</text:p>
      <text:p text:style-name="P26"><text:tab/>Art. 4º - Qualquer um que recebe diária ou adiantamento deverá prestar contas no prazo máximo de 3 (três) dias após seu retorno à sede do município, sob pena de devolução integral dos valores recebidos.</text:p>
      <text:soft-page-break/>
      <text:p text:style-name="P27"><text:tab/>Art. 5º - Aquele que perceber diária e não utilizá-la para os fins que se destina deverá devolver o valor integral no prazo estabelecido no parágrafo anterior, devendo justificar a sua não utilização.</text:p>
      <text:p text:style-name="P28"><text:tab/>Parágrafo Único. Ficará sujeito à devolução proporcional das diárias aquele que, as tendo recebido, não permanecer em viagem com duração equivalente ao montante recebido.</text:p>
      <text:p text:style-name="P29"><text:tab/>Art. 6º - Quando o beneficiário receber diária e não pernoitar no destino, deverá em 3 (três) dias, devolver o equivalente a 50% do valor recebido.</text:p>
      <text:p text:style-name="P30"><text:tab/>Art. 7º - Quando se souber antecipadamente que o beneficiário não pernoitara no destino, deverá receber 50% do valor da diária.</text:p>
      <text:p text:style-name="P31">Art. 8º - As despesas com diárias serão suportadas pelas dotações da Câmara Municipal de Figueirópolis D´Oeste-MT.</text:p>
      <text:p text:style-name="P32"><text:tab/>Art. 9º - O Chefe do Poder Legislativo poderá regulamentar a utilização de diárias, podendo inclusive, por Decreto Legislativo, para melhor cumprimento de sua finalidade.</text:p>
      <text:p text:style-name="P33"><text:tab/>Art. 10º - Esta lei entra em vigor na data de sua publicação.</text:p>
      <text:p text:style-name="P34"><text:tab/>Art. 11º - Revogam-se a<text:s/>Lei nº 924/2022 e as disposições<text:s/>em contrário.</text:p>
      <text:p text:style-name="P35"/>
      <text:p text:style-name="P36"><text:span text:style-name="T37"><text:tab/></text:span><text:span text:style-name="T38"><text:s text:c="37"/>Figueirópoli</text:span><text:span text:style-name="T39">s d’Oeste, MT, 13 de junho<text:s/></text:span><text:span text:style-name="T40">de 20</text:span><text:span text:style-name="T41">23</text:span><text:span text:style-name="T42">.</text:span></text:p>
      <text:p text:style-name="P43"/>
      <text:p text:style-name="P44"/>
      <text:p text:style-name="P45"/>
      <text:p text:style-name="P46">Eduardo <text:s/>Flausino Vilela</text:p>
      <text:p text:style-name="P47">Prefeito Municipal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ANEXO I</text:p>
      <text:p text:style-name="P58"/>
      <text:p text:style-name="P59">TABELA DE VALORES DE DIÁRIAS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ESTINO</text:p>
          </table:table-cell>
          <table:table-cell table:style-name="TableCell69">
            <text:p text:style-name="P70">VALOR</text:p>
          </table:table-cell>
        </table:table-row>
        <table:table-row table:style-name="TableRow71">
          <table:table-cell table:style-name="TableCell72" table:number-columns-spanned="2">
            <text:p text:style-name="P73">PRESIDENTE</text:p>
          </table:table-cell>
          <table:covered-table-cell/>
        </table:table-row>
        <table:table-row table:style-name="TableRow74">
          <table:table-cell table:style-name="TableCell75">
            <text:p text:style-name="P76">Dentro do Estado</text:p>
          </table:table-cell>
          <table:table-cell table:style-name="TableCell77">
            <text:p text:style-name="P78">1.000,00</text:p>
          </table:table-cell>
        </table:table-row>
        <table:table-row table:style-name="TableRow79">
          <table:table-cell table:style-name="TableCell80">
            <text:p text:style-name="P81">Fora do Estado</text:p>
          </table:table-cell>
          <table:table-cell table:style-name="TableCell82">
            <text:p text:style-name="P83">1.500,00</text:p>
          </table:table-cell>
        </table:table-row>
        <table:table-row table:style-name="TableRow84">
          <table:table-cell table:style-name="TableCell85">
            <text:p text:style-name="P86">Fora do País</text:p>
          </table:table-cell>
          <table:table-cell table:style-name="TableCell87">
            <text:p text:style-name="P88">2.000,00</text:p>
          </table:table-cell>
        </table:table-row>
        <table:table-row table:style-name="TableRow89">
          <table:table-cell table:style-name="TableCell90" table:number-columns-spanned="2">
            <text:p text:style-name="P91">VEREADORES</text:p>
          </table:table-cell>
          <table:covered-table-cell/>
        </table:table-row>
        <table:table-row table:style-name="TableRow92">
          <table:table-cell table:style-name="TableCell93">
            <text:p text:style-name="P94">Dentro do Estado</text:p>
          </table:table-cell>
          <table:table-cell table:style-name="TableCell95">
            <text:p text:style-name="P96">1.000,00</text:p>
          </table:table-cell>
        </table:table-row>
        <table:table-row table:style-name="TableRow97">
          <table:table-cell table:style-name="TableCell98">
            <text:p text:style-name="P99">Fora do Estado</text:p>
          </table:table-cell>
          <table:table-cell table:style-name="TableCell100">
            <text:p text:style-name="P101">1.500,00</text:p>
          </table:table-cell>
        </table:table-row>
        <table:table-row table:style-name="TableRow102">
          <table:table-cell table:style-name="TableCell103">
            <text:p text:style-name="P104">Fora do País</text:p>
          </table:table-cell>
          <table:table-cell table:style-name="TableCell105">
            <text:p text:style-name="P106">2.000,00</text:p>
          </table:table-cell>
        </table:table-row>
        <table:table-row table:style-name="TableRow107">
          <table:table-cell table:style-name="TableCell108" table:number-columns-spanned="2">
            <text:p text:style-name="P109">SECRETÁRIOS MUNICIPAIS</text:p>
          </table:table-cell>
          <table:covered-table-cell/>
        </table:table-row>
        <table:table-row table:style-name="TableRow110">
          <table:table-cell table:style-name="TableCell111">
            <text:p text:style-name="P112">Dentro do Estado</text:p>
          </table:table-cell>
          <table:table-cell table:style-name="TableCell113">
            <text:p text:style-name="P114">500,00</text:p>
          </table:table-cell>
        </table:table-row>
        <table:table-row table:style-name="TableRow115">
          <table:table-cell table:style-name="TableCell116">
            <text:p text:style-name="P117">Fora do Estado</text:p>
          </table:table-cell>
          <table:table-cell table:style-name="TableCell118">
            <text:p text:style-name="P119">1000,00</text:p>
          </table:table-cell>
        </table:table-row>
        <table:table-row table:style-name="TableRow120">
          <table:table-cell table:style-name="TableCell121">
            <text:p text:style-name="P122">Fora do País</text:p>
          </table:table-cell>
          <table:table-cell table:style-name="TableCell123">
            <text:p text:style-name="P124">2.000,00</text:p>
          </table:table-cell>
        </table:table-row>
        <table:table-row table:style-name="TableRow125">
          <table:table-cell table:style-name="TableCell126" table:number-columns-spanned="2">
            <text:p text:style-name="P127">SERVIDORES EM GERAL</text:p>
          </table:table-cell>
          <table:covered-table-cell/>
        </table:table-row>
        <table:table-row table:style-name="TableRow128">
          <table:table-cell table:style-name="TableCell129">
            <text:p text:style-name="P130">Dentro do Estado</text:p>
          </table:table-cell>
          <table:table-cell table:style-name="TableCell131">
            <text:p text:style-name="P132">500,00</text:p>
          </table:table-cell>
        </table:table-row>
        <table:table-row table:style-name="TableRow133">
          <table:table-cell table:style-name="TableCell134">
            <text:p text:style-name="P135">Fora do Estado</text:p>
          </table:table-cell>
          <table:table-cell table:style-name="TableCell136">
            <text:p text:style-name="P137">1.000,00</text:p>
          </table:table-cell>
        </table:table-row>
        <table:table-row table:style-name="TableRow138">
          <table:table-cell table:style-name="TableCell139">
            <text:p text:style-name="P140">Fora do País</text:p>
          </table:table-cell>
          <table:table-cell table:style-name="TableCell141">
            <text:p text:style-name="P142">2.000,00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ybill" svg:font-family="Playbill" style:font-family-generic="decorative" style:font-pitch="variable" svg:panose-1="4 5 6 3 10 6 2 2 2 2"/>
    <style:font-face style:name="Andalus" svg:font-family="Andalus" style:font-family-generic="roman" style:font-pitch="variable"/>
    <style:font-face style:name="Bernard MT Condensed" svg:font-family="Bernard MT Condensed" style:font-family-generic="roman" style:font-pitch="variable" svg:panose-1="2 5 8 6 6 9 5 2 4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89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944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0.9833in" fo:text-indent="0.4916in">
        <style:tab-stops/>
      </style:paragraph-properties>
      <style:text-properties style:font-name="Playbill" style:font-name-complex="Andalus" fo:color="#002060" fo:font-size="18pt" style:font-size-asian="18pt" style:font-size-complex="18pt"/>
    </style:style>
    <style:style style:name="P5" style:parent-style-name="Cabeçalho" style:family="paragraph">
      <style:paragraph-properties fo:margin-left="0.9833in" fo:text-indent="0.4916in">
        <style:tab-stops/>
      </style:paragraph-properties>
      <style:text-properties style:font-name="Playbill" style:font-name-complex="Andalus" fo:color="#002060" fo:font-size="18pt" style:font-size-asian="18pt" style:font-size-complex="18pt"/>
    </style:style>
    <style:style style:name="P6" style:parent-style-name="Cabeçalho" style:family="paragraph">
      <style:paragraph-properties fo:margin-left="0.9833in" fo:text-indent="0.4916in">
        <style:tab-stops/>
      </style:paragraph-properties>
      <style:text-properties style:font-name="Playbill" style:font-name-complex="Andalus" fo:color="#002060" fo:font-size="18pt" style:font-size-asian="18pt" style:font-size-complex="18pt"/>
    </style:style>
    <style:style style:name="P7" style:parent-style-name="Cabeçalho" style:family="paragraph">
      <style:paragraph-properties fo:text-align="center">
        <style:tab-stops/>
      </style:paragraph-properties>
      <style:text-properties style:font-name="Bernard MT Condensed" style:font-name-complex="Aharoni" fo:color="#002060" fo:font-size="16pt" style:font-size-asian="16pt" style:font-size-complex="16pt"/>
    </style:style>
    <style:style style:name="P8" style:parent-style-name="Cabeçalho" style:family="paragraph">
      <style:paragraph-properties fo:text-align="center">
        <style:tab-stops/>
      </style:paragraph-properties>
      <style:text-properties style:font-name="Bernard MT Condensed" style:font-name-complex="Aharoni" fo:color="#002060" fo:font-size="20pt" style:font-size-asian="20pt" style:font-size-complex="20pt"/>
    </style:style>
    <style:style style:name="P9" style:parent-style-name="Rodapé" style:family="paragraph">
      <style:paragraph-properties fo:text-align="center" fo:margin-left="-0.7875in">
        <style:tab-stops>
          <style:tab-stop style:type="center" style:position="3.7402in"/>
          <style:tab-stop style:type="right" style:position="7.0875in"/>
        </style:tab-stops>
      </style:paragraph-properties>
    </style:style>
    <style:style style:name="T1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-complex="Calibri" fo:font-weight="bold" style:font-weight-asian="bold" style:font-size-complex="10pt"/>
    </style:style>
    <style:style style:name="P12" style:parent-style-name="Rodapé" style:family="paragraph">
      <style:paragraph-properties fo:text-align="center" fo:margin-left="-0.6895in">
        <style:tab-stops/>
      </style:paragraph-properties>
    </style:style>
    <style:style style:name="T13" style:parent-style-name="Fonteparág.padrão" style:family="text">
      <style:text-properties style:font-name-complex="Calibri" fo:font-weight="bold" style:font-weight-asian="bold" style:font-size-complex="10pt" fo:language="en" fo:country="US"/>
    </style:style>
    <style:style style:name="T14" style:parent-style-name="Hyperlink" style:family="text">
      <style:text-properties style:font-name-complex="Calibri" fo:font-weight="bold" style:font-weight-asian="bold" style:font-size-complex="10pt" fo:language="en" fo:country="US"/>
    </style:style>
    <style:style style:name="T15" style:parent-style-name="Fonteparág.padrão" style:family="text">
      <style:text-properties style:font-name-complex="Calibri" fo:font-weight="bold" style:font-weight-asian="bold" style:font-size-complex="10pt" fo:language="en" fo:country="US"/>
    </style:style>
    <style:style style:name="P16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15345in, 0.20777in, 0.0969in, 0.24645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style-name="a0" draw:name="Imagem 5" text:anchor-type="paragraph" svg:x="2.33542in" svg:y="-0.35694in" svg:width="1.31389in" svg:height="1.31389in" style:rel-width="scale" style:rel-height="scale"><draw:image xlink:href="media/image1.jpeg" xlink:type="simple" xlink:show="embed" xlink:actuate="onLoad"/><svg:title/><svg:desc>Descrição: C:\Users\CONTRO~1\AppData\Local\Temp\brasao_figueiropolis_doeste-1.jpg</svg:desc></draw:frame></text:span></text:p>
        <text:p text:style-name="P4"><text:s text:c="3"/></text:p>
        <text:p text:style-name="P5"/>
        <text:p text:style-name="P6"/>
        <text:p text:style-name="P7">ESTADO DE MATO GROSSO</text:p>
        <text:p text:style-name="P8">PREFEITURA MUNICIPAL DE FIGUEIRÓPOLIS D’OESTE</text:p>
        <text:p text:style-name="Cabeçalho"/>
      </style:header>
      <style:footer>
        <text:p text:style-name="P9"><draw:connector draw:type="line" svg:x1="-0.24167in" svg:y1="-0.04028in" svg:x2="6.83472in" svg:y2="-0.05208in" draw:z-index="251658752" draw:id="id0" draw:style-name="a1" draw:name="Conector reto 2" text:anchor-type="paragraph"><svg:title/><svg:desc/></draw:connector><draw:connector draw:type="line" svg:x1="-0.24306in" svg:y1="-0.11458in" svg:x2="6.83333in" svg:y2="-0.11458in" draw:z-index="251657728" draw:id="id1" draw:style-name="a2" draw:name="Conector reto 1" text:anchor-type="paragraph"><svg:title/><svg:desc/></draw:connector><text:span text:style-name="T10">Rua</text:span><text:span text:style-name="T11"><text:s/>santa Catarina, 146 –CEP 78290-000 – Figueirópolis D’Oeste – MT<text:s/></text:span></text:p>
        <text:p text:style-name="P12"><text:span text:style-name="T13">Telefone: +55 (65) 3235-1595 – Fax +55 (65) 3235-1586 |<text:s/></text:span><text:a xlink:href="mailto:prefigue@figueiropolisdoeste.mt.gov.br" office:target-frame-name="_top" xlink:show="replace"><text:span text:style-name="T14">prefigue@figueiropolisdoeste.mt.gov.br</text:span></text:a><text:span text:style-name="T15"><text:s/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ocuradora</meta:initial-creator>
    <dc:creator>Dell</dc:creator>
    <meta:creation-date>2024-05-08T15:39:00Z</meta:creation-date>
    <dc:date>2024-05-08T15:39:00Z</dc:date>
    <meta:print-date>2023-06-13T15:21:00Z</meta:print-date>
    <meta:template xlink:href="MODELO.dot" xlink:type="simple"/>
    <meta:editing-cycles>2</meta:editing-cycles>
    <meta:editing-duration>PT0S</meta:editing-duration>
    <meta:document-statistic meta:page-count="4" meta:paragraph-count="6" meta:word-count="494" meta:character-count="3158" meta:row-count="22" meta:non-whitespace-character-count="2670"/>
  </office:meta>
</office:document-meta>
</file>